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Normal">RyanovRepose en paix grand colonel</text:p>
      <text:p text:style-name="Normal">LefleauRepose en paix Papa</text:p>
      <text:p text:style-name="P2">rahed1Pershendetje</text:p>
      <text:p text:style-name="P3">SreeramgorthyMy the God Bless Him Rest in Peace</text:p>
      <text:p text:style-name="Normal">thunderXXrepose en paix toutes nos condoleances</text:p>
      <text:p text:style-name="Normal">bribaToutes les condoléances a sa famille</text:p>
      <text:p text:style-name="Normal">LePionFMerci Président pour tout ce que tu as fait pour faire vivre le jeu d'echecs au Cameroun et en Afrique. Repose en paix.</text:p>
      <text:p text:style-name="Normal">Old_SicilianQue la terre de nos ancetres te soie legere President.</text:p>
      <text:p text:style-name="Normal">KayriPotter200repose en paix</text:p>
      <text:p text:style-name="Normal">SreeramgorthyIs it officially rated ?</text:p>
      <text:p text:style-name="Normal">FMChickenElephanMerci à tous d'être présents, RIP Michel, tu as Caissa auprès de toi maintenant</text:p>
      <text:p text:style-name="Normal">jim2600merci pour ce tournoi</text:p>
      <text:p text:style-name="Normal">Messa34Condoléance à la famille, et aux échecs Camerounais</text:p>
      <text:p text:style-name="Normal">jim2600Je garde de très bons souvenirs de Mr Viang, sa gentillesse notamment</text:p>
      <text:p text:style-name="Normal">jim2600je ne pourrai jouer que le début de tournoi malheureusement</text:p>
      <text:p text:style-name="Normal">ntadesntCher Colonel Michel Viang, ta sagesse et ta droiture resteront gravées dans notre mémoire gravé dans notre</text:p>
      <text:p text:style-name="Normal">Messa34Merci aux organisateurs pour ce beau tournoi en ligne !</text:p>
      <text:p text:style-name="Normal">Old_SicilianY'a t'il des GM dans ce tournois?</text:p>
      <text:p text:style-name="Normal">jim2600oui je suis gmi</text:p>
      <text:p text:style-name="Normal">jim2600jean marc Degraeve</text:p>
      <text:p text:style-name="Normal">Messa34Bravo !</text:p>
      <text:p text:style-name="Normal">Old_SicilianMerci pour ta partcipation GM, c'est un honeur</text:p>
      <text:p text:style-name="Normal">Old_SicilianBon tournoi a tous les camerounais qui participent.</text:p>
      <text:p text:style-name="Normal">plateformestraBonjour et bon tournoi à tous désolé pour mon retard et vive les échecs Camerounais</text:p>
      <text:p text:style-name="P4">HermaskiMa il</text:p>
      <text:p text:style-name="P5">Kostandin1hi all</text:p>
      <text:p text:style-name="P6">hasanzenunihysen bukur e kam mujt njanin</text:p>
      <text:p text:style-name="Normal">hasanzenunihysen pse nuk po luan</text:p>
      <text:p text:style-name="Normal">Messa34Bonjour quel est votre vrai nom svp merci</text:p>
      <text:soft-page-break/>
      <text:p text:style-name="Normal">Bletab2-b3avni</text:p>
      <text:p text:style-name="Normal">Messa34??</text:p>
      <text:p text:style-name="Normal">Bletab2-b3vous avez dans profil</text:p>
      <text:p text:style-name="Normal">Messa34Merci</text:p>
      <text:p text:style-name="Normal">Messa34ok bravo !</text:p>
      <text:p text:style-name="Normal">rahed1Pak me vones ama ska gajle</text:p>
      <text:p text:style-name="Normal">muhetoRIP Col Michel Viang</text:p>
      <text:p text:style-name="Normal">muhetoEt merci aussi pour les organisateurs du tournoi!!!</text:p>
      <text:p text:style-name="Normal">TatissBonsoir à tous</text:p>
      <text:p text:style-name="Normal">thanoxbonsoir à tous!</text:p>
      <text:p text:style-name="Normal">thanoxA jamais une legende pour les echecs camerounais</text:p>
      <text:p text:style-name="Normal">FMChickenElephanMerci à tous pour votre participation et bravo au vainqueur DKOBRA</text:p>
      <text:p text:style-name="Normal">dkobraThanks</text:p>
      <text:p text:style-name="Normal">dkobraIt was so clo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 VH</meta:initial-creator>
    <dc:creator>P VH</dc:creator>
    <meta:creation-date>2020-07-19T20:34:00Z</meta:creation-date>
    <dc:date>2020-07-19T20:36:00Z</dc:date>
    <meta:template xlink:href="Normal" xlink:type="simple"/>
    <meta:editing-cycles>1</meta:editing-cycles>
    <meta:editing-duration>PT120S</meta:editing-duration>
    <meta:document-statistic meta:page-count="2" meta:paragraph-count="3" meta:word-count="291" meta:character-count="1891" meta:row-count="13" meta:non-whitespace-character-count="1603"/>
  </office:meta>
</office:document-meta>
</file>